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0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NOVEMBRO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number-columns-repeated="16370" table:default-cell-style-name="ce3"/>
        <table:table-row table:style-name="ro1">
          <table:table-cell office:value-type="string" table:style-name="ce1">
            <text:p>Sigla do Tribunal</text:p>
          </table:table-cell>
          <table:table-cell office:value-type="string" table:style-name="ce2">
            <text:p>Ano de Referência (ano findo)</text:p>
          </table:table-cell>
          <table:table-cell office:value-type="string" table:style-name="ce2">
            <text:p>Esfera do Ente Federado Devedor.</text:p>
            <text:p>E:Estadual</text:p>
            <text:p>M: Municipal</text:p>
          </table:table-cell>
          <table:table-cell office:value-type="string" table:style-name="ce2">
            <text:p>Sigla do Estado da Federação (2 letras maiúsculas, ex.: RS)</text:p>
          </table:table-cell>
          <table:table-cell office:value-type="string" table:style-name="ce2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2">
            <text:p>Denominação do Município.</text:p>
            <text:p>Se a Esfera for Estadual, deixar em branco.</text:p>
          </table:table-cell>
          <table:table-cell office:value-type="string" table:style-name="ce2">
            <text:p>Comprometimento percentual da RCL previsto para o ano findo</text:p>
          </table:table-cell>
          <table:table-cell office:value-type="string" table:style-name="ce2">
            <text:p>Valor exigido ou previsto para pagamentos no ano findo.</text:p>
          </table:table-cell>
          <table:table-cell office:value-type="string" table:style-name="ce2">
            <text:p>Valor efetivamente disponibilizado no ano findo</text:p>
          </table:table-cell>
          <table:table-cell office:value-type="string" table:style-name="ce2">
            <text:p>Representação percentual do total exigido ou previsto.</text:p>
          </table:table-cell>
          <table:table-cell office:value-type="string" table:style-name="ce2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2">
            <text:p>Comprometimento percentual total da RCL <text:s/>para os anos seguintes</text:p>
          </table:table-cell>
          <table:table-cell office:value-type="string" table:style-name="ce2">
            <text:p>Valor correspondente ao percentual total da RCL para os anos seguintes.</text:p>
            <text:p>(2021 a 2029)</text:p>
          </table:table-cell>
          <table:table-cell office:value-type="string" table:style-name="ce4">
            <text:p>Previsão de quitação ou não do saldo devedor dentro do prazo do regime especial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E</text:p>
          </table:table-cell>
          <table:table-cell office:value-type="string" table:style-name="ce8">
            <text:p>M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TADO</text:p>
          </table:table-cell>
          <table:table-cell office:value-type="percentage" office:value="4.7699999999999999E-3" table:style-name="ce15">
            <text:p>0,4770%</text:p>
          </table:table-cell>
          <table:table-cell office:value-type="currency" office:value="126474501.84" table:formula="of:=10539541.82*12" table:style-name="ce13">
            <text:p><text:s/>R$126.474.501,84<text:s/></text:p>
          </table:table-cell>
          <table:table-cell office:value-type="currency" office:value="115934960.01999998" table:style-name="ce13">
            <text:p><text:s/>R$115.934.960,02<text:s/></text:p>
          </table:table-cell>
          <table:table-cell office:value-type="percentage" office:value="0.91666666666666652" table:formula="of:=[.I2]/[.H2]" table:style-name="ce16">
            <text:p>92%</text:p>
          </table:table-cell>
          <table:table-cell office:value-type="currency" office:value="1071438667.62" table:style-name="ce13">
            <text:p><text:s/>R$1.071.438.667,62<text:s/></text:p>
          </table:table-cell>
          <table:table-cell office:value-type="percentage" office:value="1.4999999999999999E-2" table:style-name="ce15">
            <text:p>1,5000%</text:p>
          </table:table-cell>
          <table:table-cell office:value-type="currency" office:value="325646359.82999998" table:style-name="ce13">
            <text:p><text:s/>R$325.646.359,83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0250" table:style-name="ce14">
            <text:p>5100250</text:p>
          </table:table-cell>
          <table:table-cell office:value-type="string" table:style-name="ce14">
            <text:p>ALTA FLOREST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483219.8900000001" table:style-name="ce13">
            <text:p><text:s/>R$1.483.219,89<text:s/></text:p>
          </table:table-cell>
          <table:table-cell office:value-type="currency" office:value="1362619.8900000001" table:style-name="ce13">
            <text:p><text:s/>R$1.362.619,89<text:s/></text:p>
          </table:table-cell>
          <table:table-cell office:value-type="percentage" office:value="0.91869041076572944" table:formula="of:=[.I3]/[.H3]" table:style-name="ce16">
            <text:p>92%</text:p>
          </table:table-cell>
          <table:table-cell office:value-type="currency" office:value="6526519.5999999996" table:style-name="ce13">
            <text:p><text:s/>R$6.526.519,60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2055298.05" table:style-name="ce13">
            <text:p><text:s/>R$2.055.298,05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0508" table:style-name="ce14">
            <text:p>5100508</text:p>
          </table:table-cell>
          <table:table-cell office:value-type="string" table:style-name="ce14">
            <text:p>ALTO PARAGUAI</text:p>
          </table:table-cell>
          <table:table-cell office:value-type="percentage" office:value="1.8469999999999999E-3" table:style-name="ce15">
            <text:p>0,1847%</text:p>
          </table:table-cell>
          <table:table-cell office:value-type="currency" office:value="200006.52" table:style-name="ce13">
            <text:p><text:s/>R$200.006,52<text:s/></text:p>
          </table:table-cell>
          <table:table-cell office:value-type="currency" office:value="183339.30999999994" table:style-name="ce13">
            <text:p><text:s/>R$183.339,31<text:s/></text:p>
          </table:table-cell>
          <table:table-cell office:value-type="percentage" office:value="0.91666666666666641" table:formula="of:=[.I4]/[.H4]" table:style-name="ce16">
            <text:p>92%</text:p>
          </table:table-cell>
          <table:table-cell office:value-type="currency" office:value="380070.03" table:style-name="ce13">
            <text:p><text:s/>R$380.070,0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1209" table:style-name="ce14">
            <text:p>5101209</text:p>
          </table:table-cell>
          <table:table-cell office:value-type="string" table:style-name="ce14">
            <text:p>ARAGUAINH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42732.38" table:style-name="ce13">
            <text:p><text:s/>R$142.732,38<text:s/></text:p>
          </table:table-cell>
          <table:table-cell office:value-type="currency" office:value="118943.7" table:style-name="ce13">
            <text:p><text:s/>R$118.943,70<text:s/></text:p>
          </table:table-cell>
          <table:table-cell office:value-type="percentage" office:value="0.83333368363926952" table:formula="of:=[.I5]/[.H5]" table:style-name="ce16">
            <text:p>83%</text:p>
          </table:table-cell>
          <table:table-cell office:value-type="currency" office:value="421306.72" table:style-name="ce13">
            <text:p><text:s/>R$421.306,72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54326.76999999999" table:style-name="ce13">
            <text:p><text:s/>R$154.326,77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1803" table:style-name="ce14">
            <text:p>5101803</text:p>
          </table:table-cell>
          <table:table-cell office:value-type="string" table:style-name="ce14">
            <text:p>BARRA DO GARÇAS</text:p>
          </table:table-cell>
          <table:table-cell office:value-type="percentage" office:value="1.47E-2" table:style-name="ce15">
            <text:p>1,4700%</text:p>
          </table:table-cell>
          <table:table-cell office:value-type="currency" office:value="3206431.92" table:style-name="ce13">
            <text:p><text:s/>R$3.206.431,92<text:s/></text:p>
          </table:table-cell>
          <table:table-cell office:value-type="currency" office:value="1558890.24" table:style-name="ce13">
            <text:p><text:s/>R$1.558.890,24<text:s/></text:p>
          </table:table-cell>
          <table:table-cell office:value-type="percentage" office:value="0.48617599839762077" table:formula="of:=[.I6]/[.H6]" table:style-name="ce16">
            <text:p>49%</text:p>
          </table:table-cell>
          <table:table-cell office:value-type="currency" office:value="11013991.939999999" table:style-name="ce13">
            <text:p><text:s/>R$11.013.991,94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2418153.58" table:style-name="ce13">
            <text:p><text:s/>R$2.418.153,58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2504" table:style-name="ce14">
            <text:p>5102504</text:p>
          </table:table-cell>
          <table:table-cell office:value-type="string" table:style-name="ce14">
            <text:p>CÁCERES</text:p>
          </table:table-cell>
          <table:table-cell office:value-type="percentage" office:value="1.5202E-2" table:style-name="ce15">
            <text:p>1,5202%</text:p>
          </table:table-cell>
          <table:table-cell office:value-type="currency" office:value="3413291.49" table:style-name="ce13">
            <text:p><text:s/>R$3.413.291,49<text:s/></text:p>
          </table:table-cell>
          <table:table-cell office:value-type="float" office:value="3128850.55" table:style-name="ce17">
            <text:p><text:s/>3.128.850,55<text:s/></text:p>
          </table:table-cell>
          <table:table-cell office:value-type="percentage" office:value="0.91666667179368255" table:formula="of:=[.I7]/[.H7]" table:style-name="ce16">
            <text:p>92%</text:p>
          </table:table-cell>
          <table:table-cell office:value-type="currency" office:value="24492962.190000001" table:style-name="ce13">
            <text:p><text:s/>R$24.492.962,19<text:s/></text:p>
          </table:table-cell>
          <table:table-cell office:value-type="percentage" office:value="1.1395000000000001E-2" table:style-name="ce15">
            <text:p>1,1395%</text:p>
          </table:table-cell>
          <table:table-cell office:value-type="currency" office:value="3055524.66" table:style-name="ce13">
            <text:p><text:s/>R$3.055.524,66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2603" table:style-name="ce14">
            <text:p>5102603</text:p>
          </table:table-cell>
          <table:table-cell office:value-type="string" table:style-name="ce14">
            <text:p>CAMPINÁPOLIS</text:p>
          </table:table-cell>
          <table:table-cell office:value-type="percentage" office:value="1.189E-2" table:style-name="ce15">
            <text:p>1,1890%</text:p>
          </table:table-cell>
          <table:table-cell office:value-type="currency" office:value="787683.93" table:style-name="ce13">
            <text:p><text:s/>R$787.683,93<text:s/></text:p>
          </table:table-cell>
          <table:table-cell office:value-type="currency" office:value="722043.62999999989" table:style-name="ce13">
            <text:p><text:s/>R$722.043,63<text:s/></text:p>
          </table:table-cell>
          <table:table-cell office:value-type="percentage" office:value="0.9166667015791472" table:formula="of:=[.I8]/[.H8]" table:style-name="ce16">
            <text:p>92%</text:p>
          </table:table-cell>
          <table:table-cell office:value-type="currency" office:value="1118446.8999999999" table:style-name="ce13">
            <text:p><text:s/>R$1.118.446,90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782283.21" table:style-name="ce13">
            <text:p><text:s/>R$782.283,21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2694" table:style-name="ce14">
            <text:p>5102694</text:p>
          </table:table-cell>
          <table:table-cell office:value-type="string" table:style-name="ce14">
            <text:p>CANABRAVA DO NORTE</text:p>
          </table:table-cell>
          <table:table-cell office:value-type="percentage" office:value="1.3331000000000001E-2" table:style-name="ce15">
            <text:p>1,3331%</text:p>
          </table:table-cell>
          <table:table-cell office:value-type="currency" office:value="332744.59000000003" table:style-name="ce13">
            <text:p><text:s/>R$332.744,59<text:s/></text:p>
          </table:table-cell>
          <table:table-cell office:value-type="currency" office:value="332744.64" table:style-name="ce13">
            <text:p><text:s/>R$332.744,64<text:s/></text:p>
          </table:table-cell>
          <table:table-cell office:value-type="percentage" office:value="1.0000001502654032" table:formula="of:=[.I9]/[.H9]" table:style-name="ce16">
            <text:p>100%</text:p>
          </table:table-cell>
          <table:table-cell office:value-type="currency" office:value="2054358.24" table:style-name="ce13">
            <text:p><text:s/>R$2.054.358,24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298494.05" table:style-name="ce13">
            <text:p><text:s/>R$298.494,05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2702" table:style-name="ce14">
            <text:p>5102702</text:p>
          </table:table-cell>
          <table:table-cell office:value-type="string" table:style-name="ce14">
            <text:p>CANARANA</text:p>
          </table:table-cell>
          <table:table-cell office:value-type="percentage" office:value="1.8468999999999999E-2" table:style-name="ce15">
            <text:p>1,8469%</text:p>
          </table:table-cell>
          <table:table-cell office:value-type="currency" office:value="1929748.22" table:style-name="ce13">
            <text:p><text:s/>R$1.929.748,22<text:s/></text:p>
          </table:table-cell>
          <table:table-cell office:value-type="currency" office:value="1768935.8500000003" table:style-name="ce13">
            <text:p><text:s/>R$1.768.935,85<text:s/></text:p>
          </table:table-cell>
          <table:table-cell office:value-type="percentage" office:value="0.91666665716629103" table:formula="of:=[.I10]/[.H10]" table:style-name="ce16">
            <text:p>92%</text:p>
          </table:table-cell>
          <table:table-cell office:value-type="currency" office:value="5469878.46" table:style-name="ce13">
            <text:p><text:s/>R$5.469.878,46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449677.05" table:style-name="ce13">
            <text:p><text:s/>R$1.449.677,05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3007" table:style-name="ce14">
            <text:p>5103007</text:p>
          </table:table-cell>
          <table:table-cell office:value-type="string" table:style-name="ce14">
            <text:p>CHAPADA DOS GUIMARAES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642375.39" table:style-name="ce13">
            <text:p><text:s/>R$642.375,39<text:s/></text:p>
          </table:table-cell>
          <table:table-cell office:value-type="currency" office:value="223062.2" table:style-name="ce13">
            <text:p><text:s/>R$223.062,20<text:s/></text:p>
          </table:table-cell>
          <table:table-cell office:value-type="percentage" office:value="0.34724586818308839" table:formula="of:=[.I11]/[.H11]" table:style-name="ce16">
            <text:p>35%</text:p>
          </table:table-cell>
          <table:table-cell office:value-type="currency" office:value="2792351.09" table:style-name="ce13">
            <text:p><text:s/>R$2.792.351,09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876047.02" table:style-name="ce13">
            <text:p><text:s/>R$876.047,02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3056" table:style-name="ce14">
            <text:p>5103056</text:p>
          </table:table-cell>
          <table:table-cell office:value-type="string" table:style-name="ce14">
            <text:p>CLÁUDI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242130.56" table:style-name="ce13">
            <text:p><text:s/>R$242.130,56<text:s/></text:p>
          </table:table-cell>
          <table:table-cell office:value-type="currency" office:value="221953.04999999996" table:style-name="ce13">
            <text:p><text:s/>R$221.953,05<text:s/></text:p>
          </table:table-cell>
          <table:table-cell office:value-type="percentage" office:value="0.91666681810011907" table:formula="of:=[.I12]/[.H12]" table:style-name="ce16">
            <text:p>92%</text:p>
          </table:table-cell>
          <table:table-cell office:value-type="currency" office:value="382743.88" table:style-name="ce13">
            <text:p><text:s/>R$382.743,88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06839.81" table:style-name="ce13">
            <text:p><text:s/>R$106.839,81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3353" table:style-name="ce14">
            <text:p>5103353</text:p>
          </table:table-cell>
          <table:table-cell office:value-type="string" table:style-name="ce14">
            <text:p>CONFRES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080157.57" table:style-name="ce13">
            <text:p><text:s/>R$1.080.157,57<text:s/></text:p>
          </table:table-cell>
          <table:table-cell office:value-type="currency" office:value="990144.43" table:style-name="ce13">
            <text:p><text:s/>R$990.144,43<text:s/></text:p>
          </table:table-cell>
          <table:table-cell office:value-type="percentage" office:value="0.9166666581802505" table:formula="of:=[.I13]/[.H13]" table:style-name="ce16">
            <text:p>92%</text:p>
          </table:table-cell>
          <table:table-cell office:value-type="currency" office:value="541749.14" table:style-name="ce13">
            <text:p><text:s/>R$541.749,14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3076018.56" table:style-name="ce13">
            <text:p><text:s/>R$3.076.018,56<text:s/></text:p>
          </table:table-cell>
          <table:table-cell office:value-type="string" table:style-name="ce14">
            <text:p>QUITA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34939681.259999998" table:style-name="ce13">
            <text:p><text:s/>R$34.939.681,26<text:s/></text:p>
          </table:table-cell>
          <table:table-cell office:value-type="currency" office:value="16939681.260000002" table:style-name="ce11">
            <text:p><text:s/>R$16.939.681,26<text:s/></text:p>
          </table:table-cell>
          <table:table-cell office:value-type="percentage" office:value="0.48482643942699788" table:formula="of:=[.I14]/[.H14]" table:style-name="ce12">
            <text:p>48%</text:p>
          </table:table-cell>
          <table:table-cell office:value-type="currency" office:value="197686243.63" table:style-name="ce11">
            <text:p><text:s/>R$197.686.243,63<text:s/></text:p>
          </table:table-cell>
          <table:table-cell office:value-type="percentage" office:value="1.5699000000000001E-2" table:style-name="ce10">
            <text:p>1,5699%</text:p>
          </table:table-cell>
          <table:table-cell office:value-type="currency" office:value="40285162.200000003" table:style-name="ce11">
            <text:p><text:s/>R$40.285.162,20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3502" table:style-name="ce14">
            <text:p>5103502</text:p>
          </table:table-cell>
          <table:table-cell office:value-type="string" table:style-name="ce14">
            <text:p>DIAMANTINO</text:p>
          </table:table-cell>
          <table:table-cell office:value-type="percentage" office:value="4.4700000000000002E-4" table:style-name="ce15">
            <text:p>0,0447%</text:p>
          </table:table-cell>
          <table:table-cell office:value-type="currency" office:value="660000" table:formula="of:=55000*12" table:style-name="ce13">
            <text:p><text:s/>R$660.000,00<text:s/></text:p>
          </table:table-cell>
          <table:table-cell office:value-type="currency" office:value="879981.36" table:style-name="ce13">
            <text:p><text:s/>R$879.981,36<text:s/></text:p>
          </table:table-cell>
          <table:table-cell office:value-type="percentage" office:value="1.3333050909090909" table:formula="of:=[.I15]/[.H15]" table:style-name="ce16">
            <text:p>133%</text:p>
          </table:table-cell>
          <table:table-cell office:value-type="currency" office:value="1741482.51" table:style-name="ce13">
            <text:p><text:s/>R$1.741.482,51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97918.45" table:style-name="ce13">
            <text:p><text:s/>R$197.918,45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3601" table:style-name="ce14">
            <text:p>5103601</text:p>
          </table:table-cell>
          <table:table-cell office:value-type="string" table:style-name="ce14">
            <text:p>DOM AQUINO</text:p>
          </table:table-cell>
          <table:table-cell office:value-type="percentage" office:value="1.9904000000000002E-2" table:style-name="ce15">
            <text:p>1,9904%</text:p>
          </table:table-cell>
          <table:table-cell office:value-type="currency" office:value="605778.35" table:style-name="ce13">
            <text:p><text:s/>R$605.778,35<text:s/></text:p>
          </table:table-cell>
          <table:table-cell office:value-type="currency" office:value="555296.80000000005" table:style-name="ce13">
            <text:p><text:s/>R$555.296,80<text:s/></text:p>
          </table:table-cell>
          <table:table-cell office:value-type="percentage" office:value="0.91666663227565015" table:formula="of:=[.I16]/[.H16]" table:style-name="ce16">
            <text:p>92%</text:p>
          </table:table-cell>
          <table:table-cell office:value-type="currency" office:value="3284324.25" table:style-name="ce13">
            <text:p><text:s/>R$3.284.324,25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377356.28" table:style-name="ce13">
            <text:p><text:s/>R$377.356,28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4559" table:style-name="ce14">
            <text:p>5104559</text:p>
          </table:table-cell>
          <table:table-cell office:value-type="string" table:style-name="ce14">
            <text:p>ITAÚB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357268.69" table:style-name="ce13">
            <text:p><text:s/>R$357.268,69<text:s/></text:p>
          </table:table-cell>
          <table:table-cell office:value-type="currency" office:value="327496.2900000001" table:style-name="ce13">
            <text:p><text:s/>R$327.496,29<text:s/></text:p>
          </table:table-cell>
          <table:table-cell office:value-type="percentage" office:value="0.91666664100904027" table:formula="of:=[.I17]/[.H17]" table:style-name="ce16">
            <text:p>92%</text:p>
          </table:table-cell>
          <table:table-cell office:value-type="currency" office:value="2224972.7999999998" table:style-name="ce13">
            <text:p><text:s/>R$2.224.972,80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418957.94" table:style-name="ce13">
            <text:p><text:s/>R$418.957,94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T</text:p>
          </table:table-cell>
          <table:table-cell office:value-type="float" office:value="5104609" table:style-name="ce14">
            <text:p>5104609</text:p>
          </table:table-cell>
          <table:table-cell office:value-type="string" table:style-name="ce14">
            <text:p>ITIQUIRA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839047.79" table:style-name="ce13">
            <text:p><text:s/>R$839.047,79<text:s/></text:p>
          </table:table-cell>
          <table:table-cell office:value-type="currency" office:value="839047.80000000016" table:style-name="ce13">
            <text:p><text:s/>R$839.047,80<text:s/></text:p>
          </table:table-cell>
          <table:table-cell office:value-type="percentage" office:value="1.0000000119182724" table:formula="of:=[.I18]/[.H18]" table:style-name="ce16">
            <text:p>100%</text:p>
          </table:table-cell>
          <table:table-cell office:value-type="currency" office:value="2124531.46" table:style-name="ce13">
            <text:p><text:s/>R$2.124.531,46<text:s/>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006799.73" table:style-name="ce13">
            <text:p><text:s/>R$1.006.799,73<text:s/></text:p>
          </table:table-cell>
          <table:table-cell office:value-type="string" table:style-name="ce14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1.5560000000000001E-3" table:style-name="ce10">
            <text:p>0,1556%</text:p>
          </table:table-cell>
          <table:table-cell office:value-type="currency" office:value="231990.65" table:style-name="ce11">
            <text:p><text:s/>R$231.990,65<text:s/></text:p>
          </table:table-cell>
          <table:table-cell office:value-type="currency" office:value="231990.59999999998" table:style-name="ce11">
            <text:p><text:s/>R$231.990,60<text:s/></text:p>
          </table:table-cell>
          <table:table-cell office:value-type="percentage" office:value="0.99999978447407245" table:formula="of:=[.I19]/[.H19]" table:style-name="ce12">
            <text:p>100%</text:p>
          </table:table-cell>
          <table:table-cell office:value-type="currency" office:value="734058.59" table:style-name="ce11">
            <text:p><text:s/>R$734.058,59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432397.87" table:style-name="ce11">
            <text:p><text:s/>R$432.397,87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272915.33" table:style-name="ce11">
            <text:p><text:s/>R$272.915,33<text:s/></text:p>
          </table:table-cell>
          <table:table-cell office:value-type="currency" office:value="250172.34" table:style-name="ce11">
            <text:p><text:s/>R$250.172,34<text:s/></text:p>
          </table:table-cell>
          <table:table-cell office:value-type="percentage" office:value="0.91666649872691275" table:formula="of:=[.I20]/[.H20]" table:style-name="ce12">
            <text:p>92%</text:p>
          </table:table-cell>
          <table:table-cell office:value-type="currency" office:value="1126915.1399999999" table:style-name="ce11">
            <text:p><text:s/>R$1.126.915,14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318271.34000000003" table:style-name="ce11">
            <text:p><text:s/>R$318.271,34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726941.85" table:style-name="ce11">
            <text:p><text:s/>R$726.941,85<text:s/></text:p>
          </table:table-cell>
          <table:table-cell office:value-type="currency" office:value="840633.9" table:style-name="ce11">
            <text:p><text:s/>R$840.633,90<text:s/></text:p>
          </table:table-cell>
          <table:table-cell office:value-type="percentage" office:value="1.1563977228715063" table:formula="of:=[.I21]/[.H21]" table:style-name="ce12">
            <text:p>116%</text:p>
          </table:table-cell>
          <table:table-cell office:value-type="currency" office:value="1439027.34" table:style-name="ce11">
            <text:p><text:s/>R$1.439.027,34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908952.6" table:style-name="ce11">
            <text:p><text:s/>R$908.952,60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629697.64" table:style-name="ce11">
            <text:p><text:s/>R$629.697,64<text:s/></text:p>
          </table:table-cell>
          <table:table-cell office:value-type="currency" office:value="676607.08000000019" table:style-name="ce11">
            <text:p><text:s/>R$676.607,08<text:s/></text:p>
          </table:table-cell>
          <table:table-cell office:value-type="percentage" office:value="1.0744951815287098" table:formula="of:=[.I22]/[.H22]" table:style-name="ce12">
            <text:p>107%</text:p>
          </table:table-cell>
          <table:table-cell office:value-type="currency" office:value="1967003.46" table:style-name="ce11">
            <text:p><text:s/>R$1.967.003,46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3082999999999999E-2" table:style-name="ce10">
            <text:p>1,3083%</text:p>
          </table:table-cell>
          <table:table-cell office:value-type="currency" office:value="359040.92" table:style-name="ce11">
            <text:p><text:s/>R$359.040,92<text:s/></text:p>
          </table:table-cell>
          <table:table-cell office:value-type="currency" office:value="351576.75" table:style-name="ce11">
            <text:p><text:s/>R$351.576,75<text:s/></text:p>
          </table:table-cell>
          <table:table-cell office:value-type="percentage" office:value="0.97921080973165964" table:formula="of:=[.I23]/[.H23]" table:style-name="ce12">
            <text:p>98%</text:p>
          </table:table-cell>
          <table:table-cell office:value-type="currency" office:value="1644506.55" table:style-name="ce11">
            <text:p><text:s/>R$1.644.506,55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339739.76" table:style-name="ce11">
            <text:p><text:s/>R$339.739,76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6307" table:style-name="ce18">
            <text:p>5106307</text:p>
          </table:table-cell>
          <table:table-cell office:value-type="string" table:style-name="ce18">
            <text:p>PARANATINGA</text:p>
          </table:table-cell>
          <table:table-cell office:value-type="percentage" office:value="1.6848999999999999E-2" table:style-name="ce10">
            <text:p>1,6849%</text:p>
          </table:table-cell>
          <table:table-cell office:value-type="currency" office:value="1557581.65" table:style-name="ce11">
            <text:p><text:s/>R$1.557.581,65<text:s/></text:p>
          </table:table-cell>
          <table:table-cell office:value-type="currency" office:value="1427783.17" table:style-name="ce11">
            <text:p><text:s/>R$1.427.783,17<text:s/></text:p>
          </table:table-cell>
          <table:table-cell office:value-type="percentage" office:value="0.91666666078147496" table:formula="of:=[.I24]/[.H24]" table:style-name="ce12">
            <text:p>92%</text:p>
          </table:table-cell>
          <table:table-cell office:value-type="currency" office:value="8220301.6299999999" table:style-name="ce11">
            <text:p><text:s/>R$8.220.301,63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1123789.69" table:style-name="ce11">
            <text:p><text:s/>R$1.123.789,69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6372" table:style-name="ce18">
            <text:p>5106372</text:p>
          </table:table-cell>
          <table:table-cell office:value-type="string" table:style-name="ce18">
            <text:p>PEDRA PRETA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678396.41" table:style-name="ce11">
            <text:p><text:s/>R$678.396,41<text:s/></text:p>
          </table:table-cell>
          <table:table-cell office:value-type="currency" office:value="621863.33000000019" table:style-name="ce11">
            <text:p><text:s/>R$621.863,33<text:s/></text:p>
          </table:table-cell>
          <table:table-cell office:value-type="percentage" office:value="0.91666659910538173" table:formula="of:=[.I25]/[.H25]" table:style-name="ce12">
            <text:p>92%</text:p>
          </table:table-cell>
          <table:table-cell office:value-type="currency" office:value="445360.1" table:style-name="ce11">
            <text:p><text:s/>R$445.360,10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380784.31" table:style-name="ce11">
            <text:p><text:s/>R$380.784,31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6422" table:style-name="ce18">
            <text:p>5106422</text:p>
          </table:table-cell>
          <table:table-cell office:value-type="string" table:style-name="ce18">
            <text:p>PEIXOTO DE AZEVEDO</text:p>
          </table:table-cell>
          <table:table-cell office:value-type="percentage" office:value="0.168875" table:style-name="ce10">
            <text:p>16,8875%</text:p>
          </table:table-cell>
          <table:table-cell office:value-type="currency" office:value="7065977.8800000018" table:style-name="ce11">
            <text:p><text:s/>R$7.065.977,88<text:s/></text:p>
          </table:table-cell>
          <table:table-cell office:value-type="currency" office:value="5303144.6900000004" table:style-name="ce11">
            <text:p><text:s/>R$5.303.144,69<text:s/></text:p>
          </table:table-cell>
          <table:table-cell office:value-type="percentage" office:value="0.75051815616496087" table:formula="of:=[.I26]/[.H26]" table:style-name="ce12">
            <text:p>75%</text:p>
          </table:table-cell>
          <table:table-cell office:value-type="currency" office:value="66520513.390000001" table:style-name="ce11">
            <text:p><text:s/>R$66.520.513,39<text:s/></text:p>
          </table:table-cell>
          <table:table-cell office:value-type="percentage" office:value="6.0066000000000001E-2" table:style-name="ce10">
            <text:p>6,0066%</text:p>
          </table:table-cell>
          <table:table-cell office:value-type="currency" office:value="8557041.8599999994" table:style-name="ce11">
            <text:p><text:s/>R$8.557.041,86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6505" table:style-name="ce18">
            <text:p>5106505</text:p>
          </table:table-cell>
          <table:table-cell office:value-type="string" table:style-name="ce18">
            <text:p>POCONÉ</text:p>
          </table:table-cell>
          <table:table-cell office:value-type="percentage" office:value="1.6098999999999999E-2" table:style-name="ce10">
            <text:p>1,6099%</text:p>
          </table:table-cell>
          <table:table-cell office:value-type="currency" office:value="1224789.8700000001" table:style-name="ce11">
            <text:p><text:s/>R$1.224.789,87<text:s/></text:p>
          </table:table-cell>
          <table:table-cell office:value-type="currency" office:value="1020658.2000000002" table:style-name="ce11">
            <text:p><text:s/>R$1.020.658,20<text:s/></text:p>
          </table:table-cell>
          <table:table-cell office:value-type="percentage" office:value="0.83333331292166879" table:formula="of:=[.I27]/[.H27]" table:style-name="ce12">
            <text:p>83%</text:p>
          </table:table-cell>
          <table:table-cell office:value-type="currency" office:value="5501460.5999999996" table:style-name="ce11">
            <text:p><text:s/>R$5.501.460,60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1068759.47" table:style-name="ce11">
            <text:p><text:s/>R$1.068.759,47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7602" table:style-name="ce18">
            <text:p>5107602</text:p>
          </table:table-cell>
          <table:table-cell office:value-type="string" table:style-name="ce18">
            <text:p>RONDONÓPOLIS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9270151.6199999992" table:style-name="ce11">
            <text:p><text:s/>R$9.270.151,62<text:s/></text:p>
          </table:table-cell>
          <table:table-cell office:value-type="currency" office:value="7190982.8200000003" table:style-name="ce11">
            <text:p><text:s/>R$7.190.982,82<text:s/></text:p>
          </table:table-cell>
          <table:table-cell office:value-type="percentage" office:value="0.77571361448778553" table:formula="of:=[.I28]/[.H28]" table:style-name="ce12">
            <text:p>78%</text:p>
          </table:table-cell>
          <table:table-cell office:value-type="currency" office:value="25002709.609999999" table:style-name="ce11">
            <text:p><text:s/>R$25.002.709,61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12179079.51" table:style-name="ce11">
            <text:p><text:s/>R$12.179.079,51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7701" table:style-name="ce18">
            <text:p>5107701</text:p>
          </table:table-cell>
          <table:table-cell office:value-type="string" table:style-name="ce18">
            <text:p>ROSÁRIO OESTE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524843.49" table:style-name="ce11">
            <text:p><text:s/>R$524.843,49<text:s/></text:p>
          </table:table-cell>
          <table:table-cell office:value-type="currency" office:value="481106.56000000006" table:style-name="ce11">
            <text:p><text:s/>R$481.106,56<text:s/></text:p>
          </table:table-cell>
          <table:table-cell office:value-type="percentage" office:value="0.91666671906323938" table:formula="of:=[.I29]/[.H29]" table:style-name="ce12">
            <text:p>92%</text:p>
          </table:table-cell>
          <table:table-cell office:value-type="currency" office:value="3405765.49" table:style-name="ce11">
            <text:p><text:s/>R$3.405.765,49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649707.57999999996" table:style-name="ce11">
            <text:p><text:s/>R$649.707,58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7800" table:style-name="ce18">
            <text:p>5107800</text:p>
          </table:table-cell>
          <table:table-cell office:value-type="string" table:style-name="ce19">
            <text:p>SANTO ANTONIO DO LEVERGER</text:p>
          </table:table-cell>
          <table:table-cell office:value-type="percentage" office:value="6.2399999999999999E-4" table:style-name="ce10">
            <text:p>0,0624%</text:p>
          </table:table-cell>
          <table:table-cell office:value-type="currency" office:value="137183.35999999999" table:style-name="ce11">
            <text:p><text:s/>R$137.183,36<text:s/></text:p>
          </table:table-cell>
          <table:table-cell office:value-type="currency" office:value="43227.28" table:style-name="ce11">
            <text:p><text:s/>R$43.227,28<text:s/></text:p>
          </table:table-cell>
          <table:table-cell office:value-type="percentage" office:value="0.31510585540403735" table:formula="of:=[.I30]/[.H30]" table:style-name="ce12">
            <text:p>32%</text:p>
          </table:table-cell>
          <table:table-cell office:value-type="currency" office:value="138028.10999999999" table:style-name="ce11">
            <text:p><text:s/>R$138.028,11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297377.7" table:style-name="ce11">
            <text:p><text:s/>R$297.377,70<text:s/></text:p>
          </table:table-cell>
          <table:table-cell office:value-type="string" table:style-name="ce9">
            <text:p>QUIT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TJMT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T</text:p>
          </table:table-cell>
          <table:table-cell office:value-type="float" office:value="5108402" table:style-name="ce18">
            <text:p>5108402</text:p>
          </table:table-cell>
          <table:table-cell office:value-type="string" table:style-name="ce19">
            <text:p>VÁRZEA GRANDE</text:p>
          </table:table-cell>
          <table:table-cell office:value-type="percentage" office:value="0.01" table:style-name="ce15">
            <text:p>1,0000%</text:p>
          </table:table-cell>
          <table:table-cell office:value-type="currency" office:value="11202853.749999998" table:style-name="ce13">
            <text:p><text:s/>R$11.202.853,75<text:s/></text:p>
          </table:table-cell>
          <table:table-cell office:value-type="currency" office:value="14013514.949999999" table:style-name="ce11">
            <text:p><text:s/>R$14.013.514,95<text:s/></text:p>
          </table:table-cell>
          <table:table-cell office:value-type="percentage" office:value="1.2508879668272026" table:formula="of:=[.I31]/[.H31]" table:style-name="ce12">
            <text:p>125%</text:p>
          </table:table-cell>
          <table:table-cell office:value-type="currency" office:value="272485809.91000003" table:style-name="ce11">
            <text:p><text:s/>R$272.485.809,91<text:s/></text:p>
          </table:table-cell>
          <table:table-cell office:value-type="percentage" office:value="0.01" table:style-name="ce10">
            <text:p>1,0000%</text:p>
          </table:table-cell>
          <table:table-cell office:value-type="currency" office:value="8626286.5600000005" table:style-name="ce11">
            <text:p><text:s/>R$8.626.286,56<text:s/></text:p>
          </table:table-cell>
          <table:table-cell office:value-type="string" table:style-name="ce9">
            <text:p>QUITA</text:p>
          </table:table-cell>
          <table:table-cell table:number-columns-repeated="16370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6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atima</meta:initial-creator>
    <dc:creator>Camila Colombo</dc:creator>
    <meta:creation-date>2021-02-25T14:30:18Z</meta:creation-date>
    <dc:date>2022-09-17T13:28:48Z</dc:date>
  </office:meta>
</office:document-meta>
</file>